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2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5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189in" fo:margin-top="0.0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374in" fo:margin-right="-0.0028in" fo:margin-top="0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4945in" fo:margin-right="-0.0028in" fo:margin-top="0.0028in" fo:margin-bottom="0in" loext:contextual-spacing="false" fo:line-height="95%" fo:text-align="start" style:justify-single-word="false" fo:keep-together="auto" fo:orphans="0" fo:widows="0" fo:text-indent="-0.016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48in" fo:margin-right="-0.0028in" fo:margin-top="0.1457in" fo:margin-bottom="0in" loext:contextual-spacing="false" fo:line-height="95%" fo:text-align="start" style:justify-single-word="false" fo:keep-together="auto" fo:orphans="0" fo:widows="0" fo:text-indent="-0.028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4189in" fo:margin-right="-0.0028in" fo:margin-top="0.1457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4165in" fo:margin-right="-0.0028in" fo:margin-top="0.1457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4425in" fo:margin-right="-0.0028in" fo:margin-top="0.002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4425in" fo:margin-right="-0.0028in" fo:margin-top="0.1457in" fo:margin-bottom="0in" loext:contextual-spacing="false" fo:line-height="95%" fo:text-align="justify" style:justify-single-word="false" fo:keep-together="auto" fo:orphans="0" fo:widows="0" fo:text-indent="-0.025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165in" fo:margin-right="-0.0035in" fo:margin-top="0.1457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4417in" fo:margin-right="-0.0035in" fo:margin-top="0.1457in" fo:margin-bottom="0in" loext:contextual-spacing="false" fo:line-height="95%" fo:text-align="justify" style:justify-single-word="false" fo:keep-together="auto" fo:orphans="0" fo:widows="0" fo:text-indent="-0.027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4417in" fo:margin-right="-0.0035in" fo:margin-top="0.1457in" fo:margin-bottom="0in" loext:contextual-spacing="false" fo:line-height="95%" fo:text-align="start" style:justify-single-word="false" fo:keep-together="auto" fo:orphans="0" fo:widows="0" fo:text-indent="-0.027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4118in" fo:margin-right="-0.0035in" fo:margin-top="0.1457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439in" fo:margin-right="-0.0028in" fo:margin-top="0.0028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4118in" fo:margin-right="-0.0035in" fo:margin-top="0.1457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425in" fo:margin-right="0.3126in" fo:margin-top="0.1457in" fo:margin-bottom="0in" loext:contextual-spacing="false" fo:line-height="8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7543in" fo:margin-top="0.3102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83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437in" fo:margin-right="0.0161in" fo:margin-top="0in" fo:margin-bottom="0in" loext:contextual-spacing="false" fo:line-height="87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425in" fo:margin-right="0.2209in" fo:margin-top="0.0008in" fo:margin-bottom="0in" loext:contextual-spacing="false" fo:line-height="98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bold" style:font-name-asian="Tahoma1" style:font-size-asian="7.5pt" style:font-style-asian="normal" style:font-weight-asian="bold" style:font-name-complex="Tahoma1" style:font-size-complex="7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fo:background-color="#e8e8e8" loext:char-shading-value="0" style:font-name-asian="Tahoma1" style:font-size-asian="6.5pt" style:font-style-asian="normal" style:font-weight-asian="normal" style:font-name-complex="Tahoma1" style:font-size-complex="6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fo:background-color="#e8e8e8" loext:char-shading-value="0" style:font-name-asian="Tahoma1" style:font-size-asian="6.5pt" style:font-style-asian="normal" style:font-weight-asian="bold" style:font-name-complex="Tahoma1" style:font-size-complex="6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style:font-name-asian="Tahoma1" style:font-size-asian="6.5pt" style:font-style-asian="normal" style:font-weight-asian="bold" style:font-name-complex="Tahoma1" style:font-size-complex="6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bold" style:font-name-asian="Verdana1" style:font-size-asian="7.5pt" style:font-style-asian="normal" style:font-weight-asian="bold" style:font-name-complex="Verdana1" style:font-size-complex="7.5pt"/>
    </style:style>
    <style:style style:name="Sect1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2775*" fo:start-indent="0in" fo:end-indent="0in"/>
          <style:column style:rel-width="32760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mpresa: </text:span></text:p>
      <text:p text:style-name="P1"><text:span text:style-name="T1">ASSOCIACAO ALFREDO CARIA DE CARVALHO </text:span><text:span text:style-name="T2">Folha: 0001 </text:span></text:p>
      <text:section text:style-name="Sect1" text:name="TextSection">
        <text:p text:style-name="P2"><text:span text:style-name="T2">C.N.P.J.: 51.253.045/0001-09 </text:span></text:p>
        <text:p text:style-name="P2"><text:span text:style-name="T2">Balanço encerrado em: 31/12/2024 </text:span></text:p>
        <text:p text:style-name="P4"><text:span text:style-name="T7">Código Classificação Descrição </text:span></text:p>
        <text:p text:style-name="P5"><text:span text:style-name="T1">BALANÇO PATRIMONIAL </text:span></text:p>
        <text:p text:style-name="P6"><text:span text:style-name="T7">2023 </text:span></text:p>
        <text:p text:style-name="P2"><text:span text:style-name="T7">2024 </text:span></text:p>
      </text:section>
      <text:section text:style-name="Sect2" text:name="Section1">
        <text:p text:style-name="P7"><text:span text:style-name="T3">31/12/2024 </text:span></text:p>
        <text:p text:style-name="P8"><text:span text:style-name="T3">31/12/2023 </text:span></text:p>
      </text:section>
      <text:section text:style-name="Sect3" text:name="Section2">
        <text:p text:style-name="P9"><text:span text:style-name="T5">1 1 ATIVO 674.066,35D </text:span><text:span text:style-name="T6">534.744,01D</text:span><text:span text:style-name="T5"> </text:span><text:span text:style-name="T6">2 1.01 CIRCULANTE 533.888,43D 420.542,16D </text:span><text:span text:style-name="T5">3 1.01.01 CAIXA E EQUIVALENTES DE CAIXA 533.888,43D </text:span><text:span text:style-name="T6">394.292,31D</text:span><text:span text:style-name="T5"> </text:span></text:p>
        <text:p text:style-name="P10"><text:span text:style-name="T6">27 1.01.01.03 BANCO CONTAS POUPANÇA ADMINISTRAÇÃO 52.087,03D 48.671,27D </text:span><text:span text:style-name="T4">29 1.01.01.03.00002 </text:span><text:span text:style-name="T3">CONTA POUPANÇA CEF - RECURSOS PROPRIOS </text:span><text:span text:style-name="T4">52.087,03D </text:span><text:span text:style-name="T3">48.671,27D</text:span><text:span text:style-name="T4"> </text:span></text:p>
        <text:p text:style-name="P11"><text:span text:style-name="T6">116 1.01.01.09 BANCOS CONTAS POUPANÇA COM RESTRIÇÃO - EDUCAÇÃO 384.835,87D 251.632,45D </text:span><text:span text:style-name="T4">117 1.01.01.09.00001 </text:span><text:span text:style-name="T3">CONTA POUPANÇA BB - TERMO EDUCAÇÃO </text:span><text:span text:style-name="T4">384.835,87D </text:span><text:span text:style-name="T3">251.632,45D</text:span><text:span text:style-name="T4"> </text:span></text:p>
        <text:p text:style-name="P11"><text:span text:style-name="T6">132 1.01.01.10 BANCOS CONTA APLICAÇÃO COM RESTRIÇÃO - EDUCAÇÃO 96.965,53D 93.988,59D </text:span><text:span text:style-name="T4">138 1.01.01.10.00006 APLICAÇÃO RESGATE FUNDO - TERMO EDUCAÇÃO - (5491) 96.965,53D </text:span><text:span text:style-name="T3">93.988,59D</text:span><text:span text:style-name="T4"> </text:span></text:p>
        <text:p text:style-name="P12"><text:span text:style-name="T6">187 1.01.02 CONTAS DE ADIANTAMENTOS 0,00 26.249,85D </text:span><text:span text:style-name="T5">193 1.01.02.07 ADIANTAMENTOS 0,00 </text:span><text:span text:style-name="T6">26.249,85D</text:span><text:span text:style-name="T5"> </text:span><text:span text:style-name="T3">195 1.01.02.07.00002 ADIANTAMENTO DE SALÁRIOS 0,00 26.249,85D </text:span></text:p>
        <text:p text:style-name="P13"><text:span text:style-name="T5">227 1.02 ATIVO NÃO CIRULANTE 140.177,92D </text:span><text:span text:style-name="T6">114.201,85D</text:span><text:span text:style-name="T5"> </text:span><text:span text:style-name="T6">257 1.02.04 IMOBILIZADO DE TERCEIROS 140.177,92D 114.201,85D </text:span><text:span text:style-name="T5">258 1.02.04.01 IMOBILIZADO EDUCAÇÃO 78.012,09D </text:span><text:span text:style-name="T6">75.102,19D</text:span><text:span text:style-name="T5"> </text:span><text:span text:style-name="T3">260 1.02.04.01.00002 INSTALAÇÕES 5.264,80D 5.264,80D </text:span></text:p>
        <text:p text:style-name="P14"><text:span text:style-name="T4">263 1.02.04.01.00005 MÁQUINAS E EQUIPAMENTOS TERMO COL. 4924/2017 55.990,94D </text:span><text:span text:style-name="T3">55.990,94D</text:span><text:span text:style-name="T4"> </text:span><text:span text:style-name="T3">266 1.02.04.01.00008 MÓVEIS E UTENSÍLIOS TERMO COL. 4924/2017 16.756,35D 13.846,45D </text:span></text:p>
        <text:p text:style-name="P15"><text:span text:style-name="T5">267 1.02.04.02 IMOBILIZADO EDUCAÇÃO TERMO DE COLOBARAÇÃO 3324/2021 62.165,83D </text:span><text:span text:style-name="T6">39.099,66D</text:span><text:span text:style-name="T5"> </text:span><text:span text:style-name="T3">268 1.02.04.02.00001 MAQUINAS E EQUIPAMENTOS TERMO COL.3324/2021 43.286,34D 20.220,17D </text:span><text:span text:style-name="T4">269 1.02.04.02.00002 MOBILIARIOS TERMOS COL. 3324/2021 18.879,49D </text:span><text:span text:style-name="T3">18.879,49D</text:span><text:span text:style-name="T4"> </text:span></text:p>
        <text:p text:style-name="P16"><text:span text:style-name="T6">282 2 PASSIVO 674.066,35C 534.744,01C </text:span><text:span text:style-name="T5">283 2.01 CIRCULANTE 110.053,49C </text:span><text:span text:style-name="T6">119.150,42C</text:span><text:span text:style-name="T5"> </text:span><text:span text:style-name="T6">284 2.01.01 CONTAS A PAGAR 110.053,49C 119.150,42C </text:span><text:span text:style-name="T5">288 2.01.01.03 OBRIGAÇÕES COM FUNCIONÁRIOS (conta universal) 12.795,79C </text:span><text:span text:style-name="T6">10.974,23C</text:span><text:span text:style-name="T5"> </text:span><text:span text:style-name="T3">296 2.01.01.03.00008 VALE TRANSPORTE 88,90C 0,00 </text:span><text:span text:style-name="T4">308 2.01.01.03.00020 INSS RETIDO FONTE 6.512,79C </text:span><text:span text:style-name="T3">7.413,59C</text:span><text:span text:style-name="T4"> </text:span><text:span text:style-name="T3">309 2.01.01.03.00021 IRRF SOB FOLHA 6.194,10C 3.560,64C </text:span></text:p>
        <text:p text:style-name="P17"><text:span text:style-name="T5">346 2.01.01.04 ENCARGOS PARTE EMPRESA 21.653,96C </text:span><text:span text:style-name="T6">25.190,41C</text:span><text:span text:style-name="T5"> </text:span><text:span text:style-name="T3">347 2.01.01.04.00001 INSS PARTE EMPRESA 15.739,02C 17.061,84C </text:span><text:span text:style-name="T4">348 2.01.01.04.00002 FGTS S/ FOLHA DE PAGAMENTO A RECOLHER 5.321,24C </text:span><text:span text:style-name="T3">7.224,72C</text:span><text:span text:style-name="T4"> </text:span><text:span text:style-name="T3">349 2.01.01.04.00003 PIS SOB FOLHA 593,70C 903,85C </text:span></text:p>
        <text:p text:style-name="P17"><text:span text:style-name="T5">359 2.01.01.07 PROVISÃO 76.514,46C </text:span><text:span text:style-name="T6">82.985,78C</text:span><text:span text:style-name="T5"> </text:span><text:span text:style-name="T3">360 2.01.01.07.00001 PROVISÃO DE FÉRIAS 18.221,74C 15.645,04C </text:span><text:span text:style-name="T4">362 2.01.01.07.00003 PROVISÃO DE FGTS RESCISÓRIO 58.292,72C </text:span><text:span text:style-name="T3">67.340,74C</text:span><text:span text:style-name="T4"> </text:span></text:p>
        <text:p text:style-name="P18"><text:span text:style-name="T6">388 2.01.01.12 OBRIGAÇÕES COM INSTITUIÇÕES FINANCEIRAS 910,72D 0,00 </text:span><text:span text:style-name="T4">391 2.01.01.12.00003 IR SOBRE APLICAÇÃO 910,72D </text:span><text:span text:style-name="T3">0,00</text:span><text:span text:style-name="T4"> </text:span></text:p>
        <text:p text:style-name="P19"><text:span text:style-name="T6">453 2.03 PATRIMONIO LIQUIDO 423.834,94C 301.391,74C </text:span><text:span text:style-name="T5">457 2.03.04 SUPERAVIT OU DEFICIT 423.834,94C </text:span><text:span text:style-name="T6">301.391,74C</text:span><text:span text:style-name="T5"> </text:span><text:span text:style-name="T6">458 2.03.04.01 SUPERÁVIT OU DÉFICIT ACUMULADO 423.834,94C 301.391,74C </text:span></text:p>
        <text:p text:style-name="P20"><text:span text:style-name="T4">459 2.03.04.01.00001 SUPERÁVIT OU DÉFICIT ACUMULADO 311.807,19C </text:span><text:span text:style-name="T3">61.437,63C</text:span><text:span text:style-name="T4"> </text:span><text:span text:style-name="T3">460 2.03.04.01.00002 AJUSTE DE EXERCÍCIOS ANTERIORES 36.665,30D 10.415,45D </text:span><text:span text:style-name="T4">462 2.03.04.01.00004 SUPERÁVIT DO EXERCÍCIO 148.693,05C </text:span><text:span text:style-name="T3">250.369,56C</text:span><text:span text:style-name="T4"> </text:span></text:p>
        <text:p text:style-name="P21"><text:span text:style-name="T6">593 2.09 CONTROLE DE BENS 140.177,92C 114.201,85C </text:span><text:span text:style-name="T5">464 2.09.01 CONTROLE DE BENS DE TERCEIRO 140.177,92C </text:span><text:span text:style-name="T6">114.201,85C</text:span><text:span text:style-name="T5"> </text:span><text:span text:style-name="T6">465 2.09.01.01 CONTROLE DE BENS 140.177,92C 114.201,85C </text:span></text:p>
        <text:p text:style-name="P20"><text:soft-page-break/><text:span text:style-name="T4">466 2.09.01.01.00001 CONTROLE INSTALAÇÕES TERMO COL. 4824/2021 5.264,80C </text:span><text:span text:style-name="T3">5.264,80C</text:span><text:span text:style-name="T4"> </text:span><text:span text:style-name="T3">467 2.09.01.01.00002 CONTROLE DE MÁQUINAS E EQUIP. TERMO COL. 4924/2017 79.057,11C 55.990,94C </text:span><text:span text:style-name="T4">468 2.09.01.01.00003 CONTROLE MOBILIÁRIOS TERMO COL.4924/2017 13.846,45C </text:span><text:span text:style-name="T3">13.846,45C</text:span><text:span text:style-name="T4"> </text:span><text:span text:style-name="T3">469 2.09.01.01.00004 CONTROLE DE MAQUINAS EQUIP.TERMO COL. 3324/2021 20.220,17C 20.220,17C </text:span><text:span text:style-name="T4">598 2.09.01.01.00005 CONTROLE DE MOBILIARIOS TERMO COL. 3324/2021 21.789,39C </text:span><text:span text:style-name="T3">18.879,49C</text:span><text:span text:style-name="T4"> </text:span></text:p>
        <text:p text:style-name="P22"><text:span text:style-name="T2">A Organização, reconhece a exatidão do presente Balanço Patrimonial, ressalvando que a responsabilidade do profissional contabilista fica restrita <text:s/>apenas ao aspecto técnico desde que reconhecidamente operou com elementos, dados, documentos, comprovantes fornecidos pela Organização e <text:s/>que nos responsabilizamos pela exatidão, veracidade e idoneidade dos documentos encaminhados. <text:s/></text:span></text:p>
      </text:section>
      <text:section text:style-name="Sect4" text:name="Section3">
        <text:p text:style-name="P23"><text:span text:style-name="T2">_______________________________________ ANTONIO VICENTE DIONIZIO </text:span></text:p>
        <text:p text:style-name="P24"><text:span text:style-name="T2">PRESIDENTE </text:span></text:p>
        <text:p text:style-name="P25"><text:span text:style-name="T2">CPF: 026.027.678-24 </text:span></text:p>
        <text:p text:style-name="P26"><text:span text:style-name="T2">_______________________________________ IRIS DANTAS SANTANA </text:span></text:p>
        <text:p text:style-name="P27"><text:span text:style-name="T2">Reg. no CRC - SP sob o No. 1SP246681/O-2 CPF: 160.325.088-38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in" fo:margin-bottom="0.4098in" fo:margin-left="1in" fo:margin-right="1in" style:writing-mode="lr-tb" style:layout-grid-color="#c0c0c0" style:layout-grid-lines="260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492" meta:character-count="4187" meta:non-whitespace-character-count="3693"/>
    <meta:generator>LibreOfficeDev/6.0.5.2$Linux_X86_64 LibreOffice_project/</meta:generator>
  </office:meta>
</office:document-meta>
</file>